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7" style:parent-style-name="Standard" style:list-style-name="LFO1" style:family="paragraph">
      <style:paragraph-properties fo:text-align="center"/>
    </style:style>
    <style:style style:name="T8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1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15" style:parent-style-name="Standard" style:family="paragraph">
      <style:paragraph-properties fo:text-align="center"/>
    </style:style>
    <style:style style:name="T16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T17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8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9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P20" style:parent-style-name="Standard" style:family="paragraph">
      <style:paragraph-properties fo:text-align="center"/>
    </style:style>
    <style:style style:name="T21" style:parent-style-name="Privzetapisavaodstavka" style:family="text">
      <style:text-properties style:font-name="Calibri" style:font-name-complex="Calibri" style:text-position="sub 63.6%" fo:font-size="11pt" style:font-size-asian="11pt" style:font-size-complex="11pt"/>
    </style:style>
    <style:style style:name="T22" style:parent-style-name="Privzetapisavaodstavka" style:family="text">
      <style:text-properties style:font-name="Calibri" style:font-name-complex="Calibri" style:text-position="sub 63.6%" fo:font-size="11pt" style:font-size-asian="11pt" style:font-size-complex="11pt"/>
    </style:style>
    <style:style style:name="T23" style:parent-style-name="Privzetapisavaodstavka" style:family="text">
      <style:text-properties style:font-name="Calibri" style:font-name-complex="Calibri" style:text-position="sub 63.6%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29" style:parent-style-name="Standard" style:list-style-name="LFO2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center" fo:margin-left="0.5in">
        <style:tab-stops/>
      </style:paragraph-properties>
    </style:style>
    <style:style style:name="T32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3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P34" style:parent-style-name="Standard" style:family="paragraph">
      <style:paragraph-properties fo:text-align="center" fo:margin-left="0.5in">
        <style:tab-stops/>
      </style:paragraph-properties>
    </style:style>
    <style:style style:name="T35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T36" style:parent-style-name="Privzetapisavaodstavka" style:family="text">
      <style:text-properties style:font-name="Calibri" style:font-name-complex="Calibri" style:text-position="sub 66.6%" fo:font-size="10.5pt" style:font-size-asian="10.5pt" style:font-size-complex="10.5pt"/>
    </style:style>
    <style:style style:name="T37" style:parent-style-name="Privzetapisavaodstavka" style:family="text">
      <style:text-properties style:font-name="Calibri" style:font-name-complex="Calibri" style:text-position="sub 63.6%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4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1" style:parent-style-name="Standard" style:list-style-name="LFO3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2" style:parent-style-name="Standard" style:list-style-name="LFO3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4" style:parent-style-name="Standard" style:family="paragraph">
      <style:paragraph-properties fo:text-align="justify"/>
    </style:style>
    <style:style style:name="T55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6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9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0" style:parent-style-name="Privzetapisavaodstavka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67" style:parent-style-name="Standard" style:family="paragraph">
      <style:paragraph-properties fo:text-align="justify"/>
    </style:style>
    <style:style style:name="T68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T69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T70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T71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T72" style:parent-style-name="Privzetapisavaodstavka" style:family="text">
      <style:text-properties style:font-name="Calibri" style:font-name-complex="Calibri" fo:font-size="10.5pt" style:font-size-asian="10.5pt" style:font-size-complex="10.5pt"/>
    </style:style>
    <style:style style:name="T73" style:parent-style-name="Privzetapisavaodstavka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I<text:s/>Z<text:s/>J<text:s/>A<text:s/>V<text:s/>A</text:p>
      <text:p text:style-name="P2"/>
      <text:p text:style-name="P3"/>
      <text:p text:style-name="P4">za namen ugotavljanja upravičenosti izdaja listine - Potrdilo o upravičeni zadržanosti od dela, ki je podlaga za izplačilo nadomestila plače zaradi nege.</text:p>
      <text:p text:style-name="P5"/>
      <text:p text:style-name="P6"/>
      <text:list text:style-name="LFO1" text:continue-numbering="true">
        <text:list-item>
          <text:p text:style-name="P7"><text:span text:style-name="T8">Ime in <text:s/>priimek starša</text:span><text:span text:style-name="T9">__________________________________ <text:s text:c="2"/>roj. ____________,</text:span></text:p>
        </text:list-item>
      </text:list>
      <text:p text:style-name="P10"/>
      <text:p text:style-name="P11">stanujoč/a ___________________________________________ .</text:p>
      <text:p text:style-name="P12"/>
      <text:p text:style-name="P13">Zaposlen-a sem za polni delovni čas / skrajšan delovni čas <text:s/>____ ur (ustrezno obkroži).</text:p>
      <text:p text:style-name="P14"/>
      <text:p text:style-name="P15"><text:span text:style-name="T16">2. <text:s/></text:span><text:span text:style-name="T17">Drugi starš/skrbnik</text:span><text:span text:style-name="T18"><text:s/>otroka</text:span><text:span text:style-name="T19"><text:s/>(ime/priimek) ________________________, roj. __________</text:span></text:p>
      <text:p text:style-name="P20"><text:span text:style-name="T21">(</text:span><text:span text:style-name="T22">Ustrezno obkroži</text:span><text:span text:style-name="T23">)</text:span></text:p>
      <text:p text:style-name="P24">- je zaposlen/a za polni delovni čas /skrajšan delovni čas ( ___ ur)</text:p>
      <text:p text:style-name="P25">- je na porodniškem dopustu</text:p>
      <text:p text:style-name="P26">- nezaposlen</text:p>
      <text:p text:style-name="P27">- upokojen</text:p>
      <text:p text:style-name="P28"/>
      <text:list text:style-name="LFO2" text:continue-numbering="true">
        <text:list-item>
          <text:p text:style-name="P29">Za<text:s/>potrebe postopka priznavanja nadomestila plače za nego otroka</text:p>
        </text:list-item>
      </text:list>
      <text:p text:style-name="P30"/>
      <text:p text:style-name="P31"><text:span text:style-name="T32">Ime priimek otroka</text:span><text:span text:style-name="T33"><text:s/>___________________________roj._____________ <text:s text:c="5"/></text:span></text:p>
      <text:p text:style-name="P34"><text:span text:style-name="T35"><text:s text:c="16"/>izjavljam, da<text:s/></text:span><text:span text:style-name="T36">(</text:span><text:span text:style-name="T37">ustrezno obkrožiti):</text:span></text:p>
      <text:p text:style-name="P38"/>
      <text:p text:style-name="P39">a)<text:s/>nege za otroka, ne more zagotoviti drug zakonec brez zadržanosti od dela;</text:p>
      <text:p text:style-name="P40"/>
      <text:p text:style-name="P41">b)<text:s/>nege za otroka, ne more zagotoviti drug zakonec, ki je nezaposlen, upokojen</text:p>
      <text:p text:style-name="P42">ali bi lahko nego zagotavljal brez zadržanosti od dela, iz objektivnih razlogov.</text:p>
      <text:p text:style-name="P43"/>
      <text:p text:style-name="P44">Obrazložitev:_________________________________________________________________________________</text:p>
      <text:p text:style-name="P45"/>
      <text:p text:style-name="P46"/>
      <text:p text:style-name="P47">Dejstva, od katerih je odvisna odločitev o priznanju nadomestila, ugotovi izbrani pediater<text:s/>oz. imenovani zdravnik ZZZS na podlagi medicinske dokumentacije ter na podlagi drugih<text:s/>podatkov in dokazil, ki jih posreduje upravičenec.</text:p>
      <text:p text:style-name="P48"/>
      <text:p text:style-name="P49">Upravičenec je dolžan pediatru pred uveljavljanjem pravice podati popolne in resnične podatke:<text:s/></text:p>
      <text:p text:style-name="P50"/>
      <text:list text:style-name="LFO3" text:continue-numbering="true">
        <text:list-item>
          <text:p text:style-name="P51">o tem, kako ima razporejeno delovno obveznost (na katere dneve in v katerem delu dneva),<text:s/></text:p>
        </text:list-item>
        <text:list-item>
          <text:p text:style-name="P52">o razlogih, zaradi katerih drug upravičenec (npr. drugi od staršev), ki je nezaposlen ali <text:s text:c="4"/>upokojen, ne more zagotoviti nege oziroma je ne more zagotoviti brez zadržanosti od dela.</text:p>
        </text:list-item>
      </text:list>
      <text:p text:style-name="P53"/>
      <text:p text:style-name="P54"><text:span text:style-name="T55">Upravičenec je zdravnika<text:s/></text:span><text:span text:style-name="T56">dolžan o</text:span><text:span text:style-name="T57">bvestiti o spremembi posredovanih podatkov</text:span><text:span text:style-name="T58"><text:s/>ter o nastopu vsakega<text:s/></text:span><text:span text:style-name="T59">dejstva, ki bi lahko vplivalo na utemeljenost odločitve o upravičenosti do nege<text:s/></text:span><text:span text:style-name="T60">(na primer naknadna hospitalizacija otroka, naknadna sprememba razporeditve delovne obveznosti).</text:span></text:p>
      <text:p text:style-name="P61"/>
      <text:p text:style-name="P62">Če upravičenec posreduje lažne izjave ali listine je kazensko in materialno odgovoren, morebiti<text:s/>že izplačano nadomestilo pa je dolžan vrniti.</text:p>
      <text:p text:style-name="P63"/>
      <text:p text:style-name="P64"/>
      <text:p text:style-name="P65"/>
      <text:p text:style-name="P66"/>
      <text:p text:style-name="P67"><text:span text:style-name="T68">Datum _____________ <text:s text:c="31"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25"/>Podpis 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edilooblačka" style:display-name="Besedilo oblačka" style:family="paragraph" style:parent-style-name="Navaden">
      <style:text-properties style:font-name="Segoe UI" fo:font-size="9pt" style:font-size-asian="9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roška izolirnica</meta:initial-creator>
    <dc:creator>Maja Filipič</dc:creator>
    <meta:creation-date>2020-06-18T05:46:00Z</meta:creation-date>
    <dc:date>2020-06-18T05:46:00Z</dc:date>
    <meta:print-date>2018-10-12T07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1" meta:row-count="16" meta:non-whitespace-character-count="1936"/>
  </office:meta>
</office:document-meta>
</file>